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officeooo:rsid="000f17e7" officeooo:paragraph-rsid="000f1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Without Vowels Project voting member commitment</text:p>
      <text:p text:style-name="P1">I apply to become a voting board member of Without Vowels Project nonprofit organization.</text:p>
      <text:p text:style-name="P1">I realize that the decision to make me a new voting member is made by voting of existing voting members.</text:p>
      <text:p text:style-name="P1">By applying I certify that I vote only in accordance of the purpose of the organization to explore and research Hebrew Bible as it was originally written (especially without vowels).</text:p>
      <text:p text:style-name="P1">I commit that my voting may change the rules of the organization, but base principles of non-confessionality and neutral point of view cannot be changed.</text:p>
      <text:p text:style-name="P1">I allow to publish this document in open access on the Web.</text:p>
      <text:p text:style-name="P1"/>
      <text:p text:style-name="P1">Fullname: _____________________</text:p>
      <text:p text:style-name="P1">Current address: ___________________________________________________</text:p>
      <text:p text:style-name="P1">Date: ____________</text:p>
      <text:p text:style-name="P1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Porton</meta:initial-creator>
    <meta:creation-date>2016-05-06T18:56:20.696696679</meta:creation-date>
    <dc:date>2016-05-06T19:10:15.065887907</dc:date>
    <dc:creator>Victor Porton</dc:creator>
    <meta:editing-duration>PT3M44S</meta:editing-duration>
    <meta:editing-cycles>1</meta:editing-cycles>
    <meta:document-statistic meta:table-count="0" meta:image-count="0" meta:object-count="0" meta:page-count="1" meta:paragraph-count="10" meta:word-count="115" meta:character-count="761" meta:non-whitespace-character-count="656"/>
    <meta:generator>LibreOffice/5.1.2.2.0$Linux_x86 LibreOffice_project/10m0$Build-2</meta:generator>
  </office:meta>
</office:document-meta>
</file>